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text:display="none"/>
    </style:style>
    <style:style style:name="TableColumn5" style:family="table-column">
      <style:table-column-properties style:column-width="5.3048in"/>
    </style:style>
    <style:style style:name="Table4" style:family="table">
      <style:table-properties style:width="5.3048in" style:rel-width="9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104in solid #E2E2E2" fo:border-left="0.0104in solid #E2E2E2" fo:border-bottom="0.0104in solid #E0E0E0" fo:border-right="0.0104in solid #E2E2E2" fo:background-color="#6B6A6A" style:writing-mode="lr-tb" style:vertical-align="middle" fo:padding-top="0.0729in" fo:padding-left="0.0833in" fo:padding-bottom="0.0729in" fo:padding-right="0.0833in">
        <style:background-fill draw:fill="solid" draw:fill-color="#6B6A6A"/>
      </style:table-cell-properties>
    </style:style>
    <style:style style:name="TableRow8" style:family="table-row">
      <style:table-row-properties/>
    </style:style>
    <style:style style:name="TableCell9" style:family="table-cell">
      <style:table-cell-properties fo:border-top="0.0104in solid #E2E2E2" fo:border-left="0.0104in solid #E2E2E2" fo:border-bottom="0.0104in solid #E0E0E0" fo:border-right="0.0104in solid #E2E2E2" fo:background-color="#F1F1F1" style:writing-mode="lr-tb" style:vertical-align="middle" fo:padding-top="0.0729in" fo:padding-left="0.0833in" fo:padding-bottom="0.0729in" fo:padding-right="0.0833in">
        <style:background-fill draw:fill="solid" draw:fill-color="#F1F1F1"/>
      </style:table-cell-properties>
    </style:style>
    <style:style style:name="TableRow10" style:family="table-row">
      <style:table-row-properties/>
    </style:style>
    <style:style style:name="TableCell11" style:family="table-cell">
      <style:table-cell-properties fo:border-top="0.0104in solid #E2E2E2" fo:border-left="0.0104in solid #E2E2E2" fo:border-bottom="0.0104in solid #E0E0E0" fo:border-right="0.0104in solid #E2E2E2" fo:background-color="#FFFFFF" style:writing-mode="lr-tb" style:vertical-align="middle" fo:padding-top="0.0729in" fo:padding-left="0.0833in" fo:padding-bottom="0.0729in" fo:padding-right="0.0833in">
        <style:background-fill draw:fill="solid" draw:fill-color="#FFFFFF"/>
      </style:table-cell-properties>
    </style:style>
    <style:style style:name="TableRow12" style:family="table-row">
      <style:table-row-properties/>
    </style:style>
    <style:style style:name="TableCell13" style:family="table-cell">
      <style:table-cell-properties fo:border-top="0.0104in solid #E2E2E2" fo:border-left="0.0104in solid #E2E2E2" fo:border-bottom="0.0104in solid #E0E0E0" fo:border-right="0.0104in solid #E2E2E2" fo:background-color="#F1F1F1" style:writing-mode="lr-tb" style:vertical-align="middle" fo:padding-top="0.0729in" fo:padding-left="0.0833in" fo:padding-bottom="0.0729in" fo:padding-right="0.0833in">
        <style:background-fill draw:fill="solid" draw:fill-color="#F1F1F1"/>
      </style:table-cell-properties>
    </style:style>
    <style:style style:name="TableRow14" style:family="table-row">
      <style:table-row-properties/>
    </style:style>
    <style:style style:name="TableCell15" style:family="table-cell">
      <style:table-cell-properties fo:border-top="0.0104in solid #E2E2E2" fo:border-left="0.0104in solid #E2E2E2" fo:border-bottom="0.0104in solid #E0E0E0" fo:border-right="0.0104in solid #E2E2E2" fo:background-color="#FFFFFF" style:writing-mode="lr-tb" style:vertical-align="middle" fo:padding-top="0.0729in" fo:padding-left="0.0833in" fo:padding-bottom="0.0729in" fo:padding-right="0.0833in">
        <style:background-fill draw:fill="solid" draw:fill-color="#FFFFFF"/>
      </style:table-cell-properties>
    </style:style>
    <style:style style:name="TableRow16" style:family="table-row">
      <style:table-row-properties/>
    </style:style>
    <style:style style:name="TableCell17" style:family="table-cell">
      <style:table-cell-properties fo:border-top="0.0104in solid #E2E2E2" fo:border-left="0.0104in solid #E2E2E2" fo:border-bottom="0.0104in solid #E0E0E0" fo:border-right="0.0104in solid #E2E2E2" fo:background-color="#F1F1F1" style:writing-mode="lr-tb" style:vertical-align="middle" fo:padding-top="0.0729in" fo:padding-left="0.0833in" fo:padding-bottom="0.0729in" fo:padding-right="0.0833in">
        <style:background-fill draw:fill="solid" draw:fill-color="#F1F1F1"/>
      </style:table-cell-properties>
    </style:style>
    <style:style style:name="TableRow18" style:family="table-row">
      <style:table-row-properties/>
    </style:style>
    <style:style style:name="TableCell19" style:family="table-cell">
      <style:table-cell-properties fo:border-top="0.0104in solid #E2E2E2" fo:border-left="0.0104in solid #E2E2E2" fo:border-bottom="none" fo:border-right="0.0104in solid #E2E2E2" fo:background-color="#FFFFFF" style:writing-mode="lr-tb" style:vertical-align="middle" fo:padding-top="0.0729in" fo:padding-left="0.0833in" fo:padding-bottom="0.0729in" fo:padding-right="0.0833in">
        <style:background-fill draw:fill="solid" draw:fill-color="#FFFFFF"/>
      </style:table-cell-properties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5.3048in"/>
    </style:style>
    <style:style style:name="Table21" style:family="table">
      <style:table-properties style:width="5.3048in" style:rel-width="9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E2E2E2" fo:border-left="0.0104in solid #E2E2E2" fo:border-bottom="0.0104in solid #E0E0E0" fo:border-right="0.0104in solid #E2E2E2" fo:background-color="#6B6A6A" style:writing-mode="lr-tb" style:vertical-align="middle" fo:padding-top="0.0729in" fo:padding-left="0.0833in" fo:padding-bottom="0.0729in" fo:padding-right="0.0833in">
        <style:background-fill draw:fill="solid" draw:fill-color="#6B6A6A"/>
      </style:table-cell-properties>
    </style:style>
    <style:style style:name="TableRow25" style:family="table-row">
      <style:table-row-properties/>
    </style:style>
    <style:style style:name="TableCell26" style:family="table-cell">
      <style:table-cell-properties fo:border-top="0.0104in solid #E2E2E2" fo:border-left="0.0104in solid #E2E2E2" fo:border-bottom="0.0104in solid #E0E0E0" fo:border-right="0.0104in solid #E2E2E2" fo:background-color="#F1F1F1" style:writing-mode="lr-tb" style:vertical-align="middle" fo:padding-top="0.0729in" fo:padding-left="0.0833in" fo:padding-bottom="0.0729in" fo:padding-right="0.0833in">
        <style:background-fill draw:fill="solid" draw:fill-color="#F1F1F1"/>
      </style:table-cell-properties>
    </style:style>
    <style:style style:name="TableRow27" style:family="table-row">
      <style:table-row-properties/>
    </style:style>
    <style:style style:name="TableCell28" style:family="table-cell">
      <style:table-cell-properties fo:border-top="0.0104in solid #E2E2E2" fo:border-left="0.0104in solid #E2E2E2" fo:border-bottom="0.0104in solid #E0E0E0" fo:border-right="0.0104in solid #E2E2E2" fo:background-color="#FFFFFF" style:writing-mode="lr-tb" style:vertical-align="middle" fo:padding-top="0.0729in" fo:padding-left="0.0833in" fo:padding-bottom="0.0729in" fo:padding-right="0.0833in">
        <style:background-fill draw:fill="solid" draw:fill-color="#FFFFFF"/>
      </style:table-cell-properties>
    </style:style>
    <style:style style:name="TableRow29" style:family="table-row">
      <style:table-row-properties/>
    </style:style>
    <style:style style:name="TableCell30" style:family="table-cell">
      <style:table-cell-properties fo:border-top="0.0104in solid #E2E2E2" fo:border-left="0.0104in solid #E2E2E2" fo:border-bottom="none" fo:border-right="0.0104in solid #E2E2E2" fo:background-color="#F1F1F1" style:writing-mode="lr-tb" style:vertical-align="middle" fo:padding-top="0.0729in" fo:padding-left="0.0833in" fo:padding-bottom="0.0729in" fo:padding-right="0.0833in">
        <style:background-fill draw:fill="solid" draw:fill-color="#F1F1F1"/>
      </style:table-cell-properties>
    </style:style>
    <style:style style:name="P31" style:parent-style-name="Normal" style:family="paragraph">
      <style:text-properties text:display="none"/>
    </style:style>
    <style:style style:name="TableColumn33" style:family="table-column">
      <style:table-column-properties style:column-width="5.3048in"/>
    </style:style>
    <style:style style:name="Table32" style:family="table">
      <style:table-properties style:width="5.3048in" style:rel-width="9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E2E2E2" fo:border-left="0.0104in solid #E2E2E2" fo:border-bottom="0.0104in solid #E0E0E0" fo:border-right="0.0104in solid #E2E2E2" fo:background-color="#6B6A6A" style:writing-mode="lr-tb" style:vertical-align="middle" fo:padding-top="0.0729in" fo:padding-left="0.0833in" fo:padding-bottom="0.0729in" fo:padding-right="0.0833in">
        <style:background-fill draw:fill="solid" draw:fill-color="#6B6A6A"/>
      </style:table-cell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E2E2E2" fo:border-left="0.0104in solid #E2E2E2" fo:border-bottom="0.0104in solid #E0E0E0" fo:border-right="0.0104in solid #E2E2E2" fo:background-color="#F1F1F1" style:writing-mode="lr-tb" style:vertical-align="middle" fo:padding-top="0.0729in" fo:padding-left="0.0833in" fo:padding-bottom="0.0729in" fo:padding-right="0.0833in">
        <style:background-fill draw:fill="solid" draw:fill-color="#F1F1F1"/>
      </style:table-cell-properties>
    </style:style>
    <style:style style:name="TableRow38" style:family="table-row">
      <style:table-row-properties/>
    </style:style>
    <style:style style:name="TableCell39" style:family="table-cell">
      <style:table-cell-properties fo:border-top="0.0104in solid #E2E2E2" fo:border-left="0.0104in solid #E2E2E2" fo:border-bottom="none" fo:border-right="0.0104in solid #E2E2E2" fo:background-color="#FFFFFF" style:writing-mode="lr-tb" style:vertical-align="middle" fo:padding-top="0.0729in" fo:padding-left="0.0833in" fo:padding-bottom="0.0729in" fo:padding-right="0.0833in">
        <style:background-fill draw:fill="solid" draw:fill-color="#FFFFFF"/>
      </style:table-cell-properties>
    </style:style>
    <style:style style:name="T40" style:parent-style-name="Fuentedepárrafopredeter." style:family="text">
      <style:text-properties text:display="none"/>
    </style:style>
  </office:automatic-styles>
  <office:body>
    <office:text text:use-soft-page-breaks="true">
      <text:p text:style-name="P1"><text:span text:style-name="T2">ANEXO II</text:span><text:line-break/>INFORME DEL TUTOR ACADÉMICO SOBRE EL RESULTADO DE LA HERRAMIENTA DE CONTROL DE PLAGIO<text:s/>APLICADA A LA MEMORIA PRESENTADA</text:p>
      <text:p text:style-name="P3">Principio del formulario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DATOS DEL ESTUDIANTE</text:p>
          </table:table-cell>
        </table:table-row>
        <table:table-row table:style-name="TableRow8">
          <table:table-cell table:style-name="TableCell9">
            <text:p text:style-name="Normal">Nombre y apellidos: </text:p>
          </table:table-cell>
        </table:table-row>
        <table:table-row table:style-name="TableRow10">
          <table:table-cell table:style-name="TableCell11">
            <text:p text:style-name="Normal">N.I.F.: </text:p>
          </table:table-cell>
        </table:table-row>
        <table:table-row table:style-name="TableRow12">
          <table:table-cell table:style-name="TableCell13">
            <text:p text:style-name="Normal">Correo electrónico: </text:p>
          </table:table-cell>
        </table:table-row>
        <table:table-row table:style-name="TableRow14">
          <table:table-cell table:style-name="TableCell15">
            <text:p text:style-name="Normal">Departamento: </text:p>
          </table:table-cell>
        </table:table-row>
        <table:table-row table:style-name="TableRow16">
          <table:table-cell table:style-name="TableCell17">
            <text:p text:style-name="Normal">Titulación (Plan de Estudios): </text:p>
          </table:table-cell>
        </table:table-row>
        <table:table-row table:style-name="TableRow18">
          <table:table-cell table:style-name="TableCell19">
            <text:p text:style-name="Normal">Título del TFG:</text:p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Normal">RESULTADOS DE LA APLICACIÓN DE LA HERRAMIENTA ANTIPLAGIO</text:p>
          </table:table-cell>
        </table:table-row>
        <table:table-row table:style-name="TableRow25">
          <table:table-cell table:style-name="TableCell26">
            <text:p text:style-name="Normal">Datos de coincidencias:<text:line-break/></text:p>
          </table:table-cell>
        </table:table-row>
        <table:table-row table:style-name="TableRow27">
          <table:table-cell table:style-name="TableCell28">
            <text:p text:style-name="Normal">Observaciones:<text:line-break/></text:p>
          </table:table-cell>
        </table:table-row>
        <table:table-row table:style-name="TableRow29">
          <table:table-cell table:style-name="TableCell30">
            <text:p text:style-name="Normal">Conclusión al resultado de la herramienta antiplagio:<text:line-break/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Normal">TUTOR ACADÉMICO DE LA UNIVERSIDAD DE ALCALÁ</text:p>
          </table:table-cell>
        </table:table-row>
        <table:table-row table:style-name="TableRow36">
          <table:table-cell table:style-name="TableCell37">
            <text:p text:style-name="Normal">Nombre: </text:p>
          </table:table-cell>
        </table:table-row>
        <table:table-row table:style-name="TableRow38">
          <table:table-cell table:style-name="TableCell39">
            <text:p text:style-name="Normal">Correo electrónico: </text:p>
          </table:table-cell>
        </table:table-row>
      </table:table>
      <text:p text:style-name="Normal"/>
      <text:p text:style-name="Normal">Resultado de la valoración<text:s/>(marcar)</text:p>
      <text:p text:style-name="Normal"/>
      <text:p text:style-name="Normal"> Autoriza<text:line-break/> No Autoriza</text:p>
      <text:p text:style-name="Normal"><text:span text:style-name="T40">Final del formulario</text:span></text:p>
      <text:p text:style-name="Normal"/>
      <text:p text:style-name="Normal">(ESTE INFORME SE RELLENA A TRAVÉS DE LA PLATAFORMA DE TFG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rcía Esteban Elena</meta:initial-creator>
    <dc:creator>García Esteban Elena</dc:creator>
    <meta:creation-date>2026-02-17T07:33:00Z</meta:creation-date>
    <dc:date>2026-02-18T06:59:00Z</dc:date>
    <meta:template xlink:href="Normal" xlink:type="simple"/>
    <meta:editing-cycles>4</meta:editing-cycles>
    <meta:editing-duration>PT84360S</meta:editing-duration>
    <meta:document-statistic meta:page-count="1" meta:paragraph-count="1" meta:word-count="103" meta:character-count="673" meta:row-count="4" meta:non-whitespace-character-count="571"/>
  </office:meta>
</office:document-meta>
</file>